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85in" fo:margin-top="0in" fo:margin-bottom="0in" table:align="left"/>
    </style:style>
    <style:style style:name="Table1.A" style:family="table-column">
      <style:table-column-properties style:column-width="1.5049in"/>
    </style:style>
    <style:style style:name="Table1.B" style:family="table-column">
      <style:table-column-properties style:column-width="5.14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" style:family="paragraph" style:parent-style-name="Standard" style:master-page-name="Standard">
      <style:paragraph-properties fo:margin-top="0in" fo:margin-bottom="0.139in" loext:contextual-spacing="false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139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8 EIFSC Annual Meeting Agenda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2">Date</text:span></text:p>
          </table:table-cell>
          <table:table-cell table:style-name="Table1.A1" office:value-type="string">
            <text:p text:style-name="P1"><text:span text:style-name="T2">June 28, 201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all to Order</text:span></text:p>
          </table:table-cell>
          <table:table-cell table:style-name="Table1.A1" office:value-type="string">
            <text:p text:style-name="P1"><text:span text:style-name="T2">Time: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embers Present </text:span></text:p>
          </table:table-cell>
          <table:table-cell table:style-name="Table1.A1" office:value-type="string">
            <text:p text:style-name="P1"><text:span text:style-name="T2">Michelle DeGroot, Heather Loftsgard, Lisa Gammon, Noel Fechhelm, Lainey Manninen, Suzanne Manninen, </text:span></text:p>
            <text:p text:style-name="P2"/>
            <text:p text:style-name="P1"><text:span text:style-name="T2">Other EIFSC members present:</text:span></text:p>
            <text:p text:style-name="P1"><text:span text:style-name="T2">Heather Benson, Dawn Gifford, Jen Morris, Amanda Rouse</text:span></text:p>
            <text:p text:style-name="P2"/>
            <text:p text:style-name="P2"><text:bookmark text:name="_gjdgxs"/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pproval of Minutes</text:span></text:p>
          </table:table-cell>
          <table:table-cell table:style-name="Table1.A1" office:value-type="string">
            <text:p text:style-name="P4"><text:span text:style-name="T4">1) Approval of April 29, 2018 Minutes</text:span></text:p>
            <text:p text:style-name="P4"><text:span text:style-name="T4">Motion-Heather</text:span></text:p>
            <text:p text:style-name="P4"><text:span text:style-name="T4">Second-Lisa</text:span></text:p>
            <text:p text:style-name="P4"><text:span text:style-name="T4">Approved-ye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Treasurer’s Report</text:span></text:p>
          </table:table-cell>
          <table:table-cell table:style-name="Table1.A1" office:value-type="string">
            <text:p text:style-name="P1"><text:span text:style-name="T2">1) Update on current Club finances</text:span></text:p>
            <text:p text:style-name="P1"><text:span text:style-name="T2">Motion – Lisa</text:span></text:p>
            <text:p text:style-name="P1"><text:span text:style-name="T2">Second – Heather</text:span></text:p>
            <text:p text:style-name="P1"><text:span text:style-name="T2">Approved - ye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ew Members</text:span></text:p>
            <text:p text:style-name="P2"/>
          </table:table-cell>
          <table:table-cell table:style-name="Table1.A1" office:value-type="string">
            <text:p text:style-name="P1"><text:span text:style-name="T2">Reminder that new Membership year starts July 1, 2018</text:span></text:p>
            <text:p text:style-name="P2"/>
            <text:p text:style-name="P2"/>
            <text:p text:style-name="P2"/>
            <text:p text:style-name="P1"><text:span text:style-name="T2">Motion-Michelle</text:span></text:p>
            <text:p text:style-name="P1"><text:span text:style-name="T2">Second-Noel</text:span></text:p>
            <text:p text:style-name="P1"><text:span text:style-name="T2">Approved-Ye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lection</text:span></text:p>
          </table:table-cell>
          <table:table-cell table:style-name="Table1.A1" office:value-type="string">
            <text:p text:style-name="P1"><text:span text:style-name="T2">Amy Blades</text:span></text:p>
            <text:p text:style-name="P1"><text:span text:style-name="T2">Noel Fechhelm</text:span></text:p>
            <text:p text:style-name="P1"><text:span text:style-name="T2">Lisa Gammon</text:span></text:p>
            <text:p text:style-name="P1"><text:span text:style-name="T2">Dawn Gifford</text:span></text:p>
            <text:p text:style-name="P1"><text:span text:style-name="T2">Taylor LaBelle</text:span></text:p>
            <text:p text:style-name="P1"><text:span text:style-name="T2">Heather Loftsgard</text:span></text:p>
            <text:p text:style-name="P1"><text:span text:style-name="T2">Elaine Manninen</text:span></text:p>
            <text:p text:style-name="P1"><text:span text:style-name="T2">Suzanne Manninen</text:span></text:p>
            <text:p text:style-name="P1"><text:span text:style-name="T2">Jen Morris</text:span></text:p>
            <text:p text:style-name="P1"><text:span text:style-name="T2">Jane Rheem</text:span></text:p>
            <text:p text:style-name="P1"><text:span text:style-name="T2">Janet Smith</text:span></text:p>
            <text:p text:style-name="P1"><text:span text:style-name="T2">Tanya Street-Burgess</text:span></text:p>
            <text:p text:style-name="P2"/>
            <text:p text:style-name="P1"><text:span text:style-name="T2">21 Ballots were returned. <text:s/>All names had multiple votes. <text:s/>All 12 members are on the 2018-2019 board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<text:s/>Forms</text:span></text:p>
          </table:table-cell>
          <table:table-cell table:style-name="Table1.A1" office:value-type="string">
            <text:p text:style-name="P1"><text:span text:style-name="T2">Ice Etiquette and Code of Conduct forms must be signed annually as required by CRIA to skate freestyle ice. <text:s/>Parents must also sign the parent code of conduct.</text:span></text:p>
            <text:p text:style-name="P2"/>
            <text:p text:style-name="P1"><text:span text:style-name="T2">Skaters need to remember to pay for ice.</text:span></text:p>
            <text:p text:style-name="P1"><text:span text:style-name="T2">Remember to eat snacks in the lobby and throw away trash.</text:span></text:p>
          </table:table-cell>
        </table:table-row>
        <table:table-row table:style-name="Table1.1">
          <table:table-cell table:style-name="Table1.A1" office:value-type="string">
            <text:p text:style-name="P1"><text:bookmark text:name="_30j0zll"/><text:span text:style-name="T2">Items pending for 2018-2019 EIFSC Board of Directors</text:span></text:p>
          </table:table-cell>
          <table:table-cell table:style-name="Table1.A1" office:value-type="string">
            <text:list xml:id="list3521618537666292832" text:style-name="WWNum1">
              <text:list-item>
                <text:p text:style-name="P5"><text:span text:style-name="T4">Scholarship program (Amara Andrews and Heather Benson have been working on a proposal).</text:span></text:p>
              </text:list-item>
              <text:list-item>
                <text:p text:style-name="P5"><text:span text:style-name="T4">Dasher Board Fundraiser</text:span></text:p>
              </text:list-item>
              <text:list-item>
                <text:p text:style-name="P5"><text:span text:style-name="T4">Holiday Exhibition dates (waiting for Rough Rider schedule to be finalized)</text:span></text:p>
              </text:list-item>
              <text:list-item>
                <text:p text:style-name="P6"><text:span text:style-name="T4">Early invitation to bid 2021 Adult Midwest Sectional Competition</text:span></text:p>
              </text:list-item>
              <text:list-item>
                <text:p text:style-name="P6"><text:span text:style-name="T2">Excel program coming in September 1st. <text:s/>We can apply to be part of this competition series. (This is a replacement from the test track program. <text:s/>For skaters under 21)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<text:span text:style-name="T2">Harness</text:span></text:p>
          </table:table-cell>
          <table:table-cell table:style-name="Table1.A1" office:value-type="string">
            <text:p text:style-name="P1"><text:span text:style-name="T2">Lainey will follow up with Dave on the new harness parts.</text:span></text:p>
            <text:p text:style-name="P1"><text:span text:style-name="T2">Dawn volunteered to assist if needed.</text:span></text:p>
            <text:p text:style-name="P2"/>
          </table:table-cell>
        </table:table-row>
      </table:table>
      <text:p text:style-name="P1"><text:soft-page-break/><text:span text:style-name="T2">Motion to adjourn: Noel</text:span></text:p>
      <text:p text:style-name="P1"><text:span text:style-name="T2">Second: Lisa</text:span></text:p>
      <text:p text:style-name="P1"><text:span text:style-name="T2">Appro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4" meta:word-count="274" meta:character-count="1702" meta:non-whitespace-character-count="1476"/>
    <meta:generator>LibreOfficeDev/5.1.0.3$Linux_X86_64 LibreOffice_project/</meta:generator>
  </office:meta>
</office:document-meta>
</file>